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8.29pt"/>
    </style:style>
    <style:style style:name="co2" style:family="table-column">
      <style:table-column-properties fo:break-before="auto" style:column-width="160.36pt"/>
    </style:style>
    <style:style style:name="co3" style:family="table-column">
      <style:table-column-properties fo:break-before="auto" style:column-width="130.14pt"/>
    </style:style>
    <style:style style:name="co4" style:family="table-column">
      <style:table-column-properties fo:break-before="auto" style:column-width="127.81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.24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7.51pt" fo:break-before="auto" style:use-optimal-row-height="false"/>
    </style:style>
    <style:style style:name="ro14" style:family="table-row">
      <style:table-row-properties style:row-height="22.51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1.25pt" fo:break-before="auto" style:use-optimal-row-height="false"/>
    </style:style>
    <style:style style:name="ro17" style:family="table-row">
      <style:table-row-properties style:row-height="37.5pt" fo:break-before="auto" style:use-optimal-row-height="false"/>
    </style:style>
    <style:style style:name="ro18" style:family="table-row">
      <style:table-row-properties style:row-height="63.01pt" fo:break-before="auto" style:use-optimal-row-height="false"/>
    </style:style>
    <style:style style:name="ro19" style:family="table-row">
      <style:table-row-properties style:row-height="55.5pt" fo:break-before="auto" style:use-optimal-row-height="false"/>
    </style:style>
    <style:style style:name="ro20" style:family="table-row">
      <style:table-row-properties style:row-height="47.25pt" fo:break-before="auto" style:use-optimal-row-height="false"/>
    </style:style>
    <style:style style:name="ro21" style:family="table-row">
      <style:table-row-properties style:row-height="53.26pt" fo:break-before="auto" style:use-optimal-row-height="false"/>
    </style:style>
    <style:style style:name="ro22" style:family="table-row">
      <style:table-row-properties style:row-height="69pt" fo:break-before="auto" style:use-optimal-row-height="false"/>
    </style:style>
    <style:style style:name="ro23" style:family="table-row">
      <style:table-row-properties style:row-height="54pt" fo:break-before="auto" style:use-optimal-row-height="false"/>
    </style:style>
    <style:style style:name="ro24" style:family="table-row">
      <style:table-row-properties style:row-height="56.24pt" fo:break-before="auto" style:use-optimal-row-height="false"/>
    </style:style>
    <style:style style:name="ro25" style:family="table-row">
      <style:table-row-properties style:row-height="51pt" fo:break-before="auto" style:use-optimal-row-height="false"/>
    </style:style>
    <style:style style:name="ro26" style:family="table-row">
      <style:table-row-properties style:row-height="60.01pt" fo:break-before="auto" style:use-optimal-row-height="false"/>
    </style:style>
    <style:style style:name="ro27" style:family="table-row">
      <style:table-row-properties style:row-height="40.51pt" fo:break-before="auto" style:use-optimal-row-height="false"/>
    </style:style>
    <style:style style:name="ro28" style:family="table-row">
      <style:table-row-properties style:row-height="73.5pt" fo:break-before="auto" style:use-optimal-row-height="false"/>
    </style:style>
    <style:style style:name="ro29" style:family="table-row">
      <style:table-row-properties style:row-height="39pt" fo:break-before="auto" style:use-optimal-row-height="false"/>
    </style:style>
    <style:style style:name="ro30" style:family="table-row">
      <style:table-row-properties style:row-height="46.49pt" fo:break-before="auto" style:use-optimal-row-height="false"/>
    </style:style>
    <style:style style:name="ro31" style:family="table-row">
      <style:table-row-properties style:row-height="64.49pt" fo:break-before="auto" style:use-optimal-row-height="false"/>
    </style:style>
    <style:style style:name="ro32" style:family="table-row">
      <style:table-row-properties style:row-height="59.24pt" fo:break-before="auto" style:use-optimal-row-height="false"/>
    </style:style>
    <style:style style:name="ro33" style:family="table-row">
      <style:table-row-properties style:row-height="66.76pt" fo:break-before="auto" style:use-optimal-row-height="false"/>
    </style:style>
    <style:style style:name="ro34" style:family="table-row">
      <style:table-row-properties style:row-height="93pt" fo:break-before="auto" style:use-optimal-row-height="false"/>
    </style:style>
    <style:style style:name="ro35" style:family="table-row">
      <style:table-row-properties style:row-height="109.5pt" fo:break-before="auto" style:use-optimal-row-height="false"/>
    </style:style>
    <style:style style:name="ro36" style:family="table-row">
      <style:table-row-properties style:row-height="70.5pt" fo:break-before="auto" style:use-optimal-row-height="false"/>
    </style:style>
    <style:style style:name="ro37" style:family="table-row">
      <style:table-row-properties style:row-height="43.51pt" fo:break-before="auto" style:use-optimal-row-height="false"/>
    </style:style>
    <style:style style:name="ro38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83e3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808080" fo:background-color="#83e3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808080" fo:background-color="#83e3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7a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7a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style:hyperlink xlink:href="https://cloudprodamazhotmail-my.sharepoint.com/:b:/r/personal/lucilladias_prefeitura_sp_gov_br/Documents/Reposit%C3%B3rio%20de%20documentos%20do%203%C2%BA%20Plano%20de%20A%C3%A7%C3%A3o%20em%20Governo%20Aberto%20de%20S%C3%A3o%20Paulo/20210713%20-%2010%C2%AA%20Reuni%C3%A3o%20-%203%C2%BA%20F%C3%B3rum%20de%20Gest%C3%A3o%20Compartilhada.pdf?csf=1&amp;web=1&amp;e=tSgGFq" xlink:type="simple"/>
      </style:table-cell-properties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7ab7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1pt" style:font-size-asian="11pt" style:font-name-complex="Arial" fo:color="#000000" fo:text-shadow="none" style:text-outline="false" fo:font-style="normal" style:text-line-through-type="none" style:text-underline-style="none" style:text-underline-color="font-color" fo:font-weight="normal" fo:font-size="11pt" style:font-name="Ari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337ab7" style:text-position="0% 100%" style:font-name-complex="Arial" style:font-size-asian="11pt" style:font-size-complex="11pt" style:font-weight-asian="normal" style:font-weight-complex="normal" style:font-style-asian="normal" style:font-name="Arial"/>
    </style:style>
    <style:style style:name="T4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normal" style:font-weight-complex="normal" style:font-style-asian="normal" style:font-name="Arial" fo:color="#333333"/>
    </style:style>
    <style:style style:name="T5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normal" style:font-weight-complex="normal" style:font-style-asian="normal" style:font-name="Arial" fo:color="#337ab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1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>
            <text:p>Macro Etapa do Plano</text:p>
          </table:table-cell>
          <table:table-cell table:style-name="ce7" office:value-type="string" calcext:value-type="string">
            <text:p>Atividade</text:p>
          </table:table-cell>
          <table:table-cell table:style-name="ce7" office:value-type="string" calcext:value-type="string">
            <text:p>Quem participou</text:p>
          </table:table-cell>
          <table:table-cell table:style-name="ce11" office:value-type="string" calcext:value-type="string">
            <text:p>Data e hora</text:p>
          </table:table-cell>
          <table:table-cell table:style-name="ce11" office:value-type="string" calcext:value-type="string">
            <text:p>Link de acesso ou da gravação</text:p>
          </table:table-cell>
          <table:table-cell table:style-name="ce11" office:value-type="string" calcext:value-type="string">
            <text:p>Materiais essenciais da reunião</text:p>
          </table:table-cell>
          <table:table-cell table:style-name="ce11" office:value-type="string" calcext:value-type="string">
            <text:p>Ata da reuniã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11">
            <text:p>Macro etapa 0 - fase de desenho do processo de Cocriação</text:p>
          </table:table-cell>
          <table:table-cell table:style-name="ce8" office:value-type="string" calcext:value-type="string">
            <text:p>1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03/02/2021, das 15h00 às 17h30</text:p>
          </table:table-cell>
          <table:table-cell table:style-name="ce12" office:value-type="string" calcext:value-type="string">
            <text:p><text:a xlink:href="https://www.youtube.com/watch?v=8Xpd6gVPt5o&amp;ab_channel=GovernoAbertoPrefeituradeS%C3%A3oPaulo" xlink:type="simple">Assistir a gravação pelo Youtube</text:a></text:p>
          </table:table-cell>
          <table:table-cell table:style-name="ce16" office:value-type="string" calcext:value-type="string">
            <text:p><text:a xlink:href="https://drive.google.com/file/d/1qCurY-IqfLciNlOzTeDAAMDwcLbaYybC/view?usp=sharing" xlink:type="simple">Materiais da 1ª reunião</text:a></text:p>
          </table:table-cell>
          <table:table-cell table:style-name="ce16" office:value-type="string" calcext:value-type="string">
            <text:p><text:a xlink:href="https://drive.google.com/file/d/1Sru3BtQhgZQjiiijHZAPLbWZf6eCOvQC/view?usp=sharing" xlink:type="simple">Ata da 1ª Reunião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2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9/02/2021, das 15h00 às 17h30</text:p>
          </table:table-cell>
          <table:table-cell table:style-name="ce12" office:value-type="string" calcext:value-type="string">
            <text:p><text:a xlink:href="https://www.youtube.com/watch?v=JdD0dJS96-E" xlink:type="simple">Assistir a gravação pelo Youtube</text:a></text:p>
          </table:table-cell>
          <table:table-cell table:style-name="ce16" office:value-type="string" calcext:value-type="string">
            <text:p><text:a xlink:href="https://drive.google.com/file/d/1fZMie45_gkjp6PtSsBbIKne2TnuhUl5z/view?usp=sharing" xlink:type="simple">Materiais da 2ª reunião</text:a></text:p>
          </table:table-cell>
          <table:table-cell table:style-name="ce16" office:value-type="string" calcext:value-type="string">
            <text:p><text:a xlink:href="https://drive.google.com/file/d/1Ci1hYSj5YhSRtV4sIKxpY7RVWFH3qc_7/view?usp=sharing" xlink:type="simple">Ata da 2ª Reunião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3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 25/03/2021, das 15h00 às 17h30</text:p>
          </table:table-cell>
          <table:table-cell table:style-name="ce12" office:value-type="string" calcext:value-type="string">
            <text:p><text:a xlink:href="https://youtu.be/ciZPVJiOA1k" xlink:type="simple">Assistir a gravação pelo Youtube </text:a></text:p>
          </table:table-cell>
          <table:table-cell table:style-name="ce16" office:value-type="string" calcext:value-type="string">
            <text:p><text:a xlink:href="https://drive.google.com/file/d/164SjUHRaNdLGiDz6pms-P-wVZgz_mo91/view?usp=sharing" xlink:type="simple"> Materiais da 3ª reunião</text:a></text:p>
          </table:table-cell>
          <table:table-cell table:style-name="ce16" office:value-type="string" calcext:value-type="string">
            <text:p><text:a xlink:href="https://drive.google.com/file/d/1ZZJcyfZv1xN5U-wwH6G02Y51dFZcIX5z/view?usp=sharing" xlink:type="simple"> Ata da 3ª Reunião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1ª Reunião do GT Visão Estratégica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07/04/2021, das 17h10 às 18h10</text:p>
          </table:table-cell>
          <table:table-cell table:style-name="ce13"/>
          <table:table-cell table:style-name="ce16" office:value-type="string" calcext:value-type="string">
            <text:p><text:a xlink:href="https://drive.google.com/file/d/1rxIAzj-RLdD1_0iMk0Fw4Ts4dhMFbCH6/view?usp=sharing" xlink:type="simple">Material</text:a></text:p>
          </table:table-cell>
          <table:table-cell table:style-name="ce13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4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3/04/2021, das 15h00 às 17h30 </text:p>
          </table:table-cell>
          <table:table-cell table:style-name="ce12" office:value-type="string" calcext:value-type="string">
            <text:p><text:a xlink:href="https://www.youtube.com/watch?v=rj79IZYHOK4" xlink:type="simple">Assistir a gravação pelo Youtube</text:a></text:p>
          </table:table-cell>
          <table:table-cell table:style-name="ce16" office:value-type="string" calcext:value-type="string">
            <text:p><text:a xlink:href="https://drive.google.com/file/d/1gb_nHZwU3yqqShSPWw_Q7-VI7NcXk9I6/view?usp=sharing" xlink:type="simple">Materiais da 4ª reunião</text:a></text:p>
          </table:table-cell>
          <table:table-cell table:style-name="ce16" office:value-type="string" calcext:value-type="string">
            <text:p><text:a xlink:href="https://drive.google.com/file/d/1jOOXmD9a5Hfgqrkrd3bb2SBJwuzgoJIg/view?usp=sharing" xlink:type="simple">Ata da 4ª Reunião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2ª Reunião do GT Visão Estratégica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22/04/2021, das 16h às 17h30</text:p>
          </table:table-cell>
          <table:table-cell table:style-name="ce13"/>
          <table:table-cell table:style-name="ce16" office:value-type="string" calcext:value-type="string">
            <text:p><text:a xlink:href="https://drive.google.com/file/d/1rxIAzj-RLdD1_0iMk0Fw4Ts4dhMFbCH6/view?usp=sharing" xlink:type="simple">Material</text:a></text:p>
          </table:table-cell>
          <table:table-cell table:style-name="ce13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5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29/04/2021, das 15h00 às 17h30 </text:p>
          </table:table-cell>
          <table:table-cell table:style-name="ce12" office:value-type="string" calcext:value-type="string">
            <text:p><text:a xlink:href="https://youtu.be/u75H1NApLBI" xlink:type="simple">Assistir a gravação pelo Youtube </text:a></text:p>
          </table:table-cell>
          <table:table-cell table:style-name="ce16" office:value-type="string" calcext:value-type="string">
            <text:p><text:a xlink:href="https://drive.google.com/file/d/1MIN0hLI1lANBajhhI8MHPGM1bzzoxC_T/view?usp=sharing" xlink:type="simple">Materiais da 5ª reunião </text:a></text:p>
          </table:table-cell>
          <table:table-cell table:style-name="ce16" office:value-type="string" calcext:value-type="string">
            <text:p><text:a xlink:href="https://drive.google.com/file/d/1TzZQjaRxQAeV6EJcCWw5WZQl-z8DRrrU/view?usp=sharing" xlink:type="simple"> Ata da 5ª Reunião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1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1/05/2021, das 8h às 10h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1ª Reunião do GT de Comunic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1/05/2021, das 14h às 16h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2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2/05/2021, das 16h30 às 18h</text:p>
          </table:table-cell>
          <table:table-cell table:style-name="ce13" table:number-columns-repeated="3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6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3/05/2021, das 15h00 às 17h30 </text:p>
          </table:table-cell>
          <table:table-cell table:style-name="ce12" office:value-type="string" calcext:value-type="string">
            <text:p><text:a xlink:href="https://youtu.be/xshZIB02DFY" xlink:type="simple">Assistir a gravação pelo Youtube </text:a></text:p>
          </table:table-cell>
          <table:table-cell table:style-name="ce16" office:value-type="string" calcext:value-type="string">
            <text:p><text:a xlink:href="https://drive.google.com/file/d/15dizdq7vRLULBSxuPZYW4NSb4WHvCZLD/view?usp=sharing" xlink:type="simple">Materiais da 6ª reunião </text:a></text:p>
          </table:table-cell>
          <table:table-cell table:style-name="ce16" office:value-type="string" calcext:value-type="string">
            <text:p><text:a xlink:href="https://drive.google.com/file/d/14kaB1uYWOIpxiA5HEAu3bPhSa2qUG3TA/view?usp=sharing" xlink:type="simple"> Ata da 6ª Reunião</text:a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9">
            <text:p>Macro etapa 1 - </text:p>
            <text:p>Mapeamento dos Desafios</text:p>
          </table:table-cell>
          <table:table-cell table:style-name="ce8" office:value-type="string" calcext:value-type="string">
            <text:p>3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8/05/2021, das 16h às 18h</text:p>
          </table:table-cell>
          <table:table-cell table:style-name="ce14"/>
          <table:table-cell table:style-name="ce13" table:number-columns-repeated="2"/>
          <table:table-cell table:number-columns-repeated="1017"/>
        </table:table-row>
        <table:table-row table:style-name="ro2">
          <table:covered-table-cell table:style-name="ce3"/>
          <table:table-cell table:style-name="ce8" office:value-type="string" calcext:value-type="string">
            <text:p>2ª Reunião do GT de Comunic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20/05/2021, das 14h às 16h</text:p>
          </table:table-cell>
          <table:table-cell table:style-name="ce13" table:number-columns-repeated="3"/>
          <table:table-cell table:number-columns-repeated="1017"/>
        </table:table-row>
        <table:table-row table:style-name="ro2">
          <table:covered-table-cell table:style-name="ce3"/>
          <table:table-cell table:style-name="ce9" office:value-type="string" calcext:value-type="string" table:number-columns-spanned="1" table:number-rows-spanned="3">
            <text:p>7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 table:number-columns-spanned="1" table:number-rows-spanned="3">
            <text:p>27/05/2021, das 15h00 às 17h30</text:p>
          </table:table-cell>
          <table:table-cell table:style-name="ce15" office:value-type="string" calcext:value-type="string" table:number-columns-spanned="1" table:number-rows-spanned="3">
            <text:p><text:a xlink:href="https://www.youtube.com/watch?v=wSbu7D_zros" xlink:type="simple">Assistir a gravação pelo Youtube </text:a></text:p>
          </table:table-cell>
          <table:table-cell table:style-name="ce20" office:value-type="string" calcext:value-type="string" table:number-columns-spanned="1" table:number-rows-spanned="3">
            <text:p><text:a xlink:href="https://drive.google.com/file/d/15dizdq7vRLULBSxuPZYW4NSb4WHvCZLD/view?usp=sharing" xlink:type="simple">Materiais da 7ª reunião </text:a></text:p>
          </table:table-cell>
          <table:table-cell table:style-name="ce20" office:value-type="string" calcext:value-type="string" table:number-columns-spanned="1" table:number-rows-spanned="3">
            <text:p><text:a xlink:href="https://drive.google.com/file/d/1YMKeKxS9q6iklUhLKnhgku8AvR6OuDBi/view?usp=sharing" xlink:type="simple">Ata da 7ª Reunião </text:a></text:p>
          </table:table-cell>
          <table:table-cell table:number-columns-repeated="1017"/>
        </table:table-row>
        <table:table-row table:style-name="ro1" table:visibility="collapse">
          <table:covered-table-cell table:number-columns-repeated="2" table:style-name="ce3"/>
          <table:table-cell table:style-name="ce8" office:value-type="string" calcext:value-type="string">
            <text:p>FGC</text:p>
          </table:table-cell>
          <table:covered-table-cell table:number-columns-repeated="4" table:style-name="ce3"/>
          <table:table-cell table:number-columns-repeated="1017"/>
        </table:table-row>
        <table:table-row table:style-name="ro1" table:visibility="collapse">
          <table:covered-table-cell table:style-name="ce3"/>
          <table:covered-table-cell table:style-name="ce4"/>
          <table:table-cell table:style-name="ce8" office:value-type="string" calcext:value-type="string">
            <text:p>FGC</text:p>
          </table:table-cell>
          <table:covered-table-cell table:number-columns-repeated="4" table:style-name="ce4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4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29/05/2021, das 10h às 11h</text:p>
          </table:table-cell>
          <table:table-cell table:style-name="ce14"/>
          <table:table-cell table:style-name="ce13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Consulta Pública 1</text:p>
          </table:table-cell>
          <table:table-cell table:style-name="ce8" office:value-type="string" calcext:value-type="string">
            <text:p>Toda população</text:p>
          </table:table-cell>
          <table:table-cell table:style-name="ce8" office:value-type="string" calcext:value-type="string">
            <text:p>30/05/2021 a 13/06/2021</text:p>
          </table:table-cell>
          <table:table-cell table:style-name="ce16" office:value-type="string" calcext:value-type="string">
            <text:p><text:a xlink:href="https://participemais.prefeitura.sp.gov.br/legislation/processes/120" xlink:type="simple">Ver a consulta pública 1</text:a></text:p>
          </table:table-cell>
          <table:table-cell table:style-name="ce16" office:value-type="string" calcext:value-type="string">
            <text:p><text:a xlink:href="https://participemais.prefeitura.sp.gov.br/system/documents/attachments/000/000/660/original/7df8bad24331b63076cf1eb33730e968d51b6300.csv" xlink:type="simple">Ver devolutivas</text:a></text:p>
          </table:table-cell>
          <table:table-cell table:style-name="ce13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3ª Reunião do GT de Comunic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03/06/2021, das 14h às 16h</text:p>
          </table:table-cell>
          <table:table-cell table:style-name="ce14"/>
          <table:table-cell table:style-name="ce13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5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4/06/2021, das 17h às 19h</text:p>
          </table:table-cell>
          <table:table-cell table:style-name="ce14"/>
          <table:table-cell table:style-name="ce13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5">
            <text:p>Macro etapa 2 - Detalhamento e Priorização dos Desafios</text:p>
          </table:table-cell>
          <table:table-cell table:style-name="ce8" office:value-type="string" calcext:value-type="string">
            <text:p>8ª Reunião do FGC3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 15/06/2021, das 15h00 às 17h30</text:p>
          </table:table-cell>
          <table:table-cell table:style-name="ce12" office:value-type="string" calcext:value-type="string">
            <text:p><text:a xlink:href="https://youtu.be/JUQsFQIt80Y" xlink:type="simple">Assistir a gravação pelo Youtube </text:a></text:p>
          </table:table-cell>
          <table:table-cell table:style-name="ce16" office:value-type="string" calcext:value-type="string">
            <text:p><text:a xlink:href="https://drive.google.com/file/d/15dizdq7vRLULBSxuPZYW4NSb4WHvCZLD/view?usp=sharing" xlink:type="simple">Materiais da 8ª reunião  </text:a></text:p>
          </table:table-cell>
          <table:table-cell table:style-name="ce16" office:value-type="string" calcext:value-type="string">
            <text:p><text:a xlink:href="https://drive.google.com/file/d/1G0u1Aem2lO-xNae4cBt5PL0pGixLilUb/view?usp=sharing" xlink:type="simple">Ata da 8ª Reunião 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6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8/06/2021, das 16h às 18h</text:p>
          </table:table-cell>
          <table:table-cell table:style-name="ce14"/>
          <table:table-cell table:style-name="ce13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9ª Reunião do FGC3</text:p>
          </table:table-cell>
          <table:table-cell table:style-name="ce10" office:value-type="string" calcext:value-type="string">
            <text:p>FGC</text:p>
          </table:table-cell>
          <table:table-cell table:style-name="ce8" office:value-type="string" calcext:value-type="string">
            <text:p>24/06/2021, das 15h00 às 17h30 </text:p>
          </table:table-cell>
          <table:table-cell table:style-name="ce12" office:value-type="string" calcext:value-type="string">
            <text:p><text:a xlink:href="https://www.youtube.com/watch?v=jsjFD1v07Sc&amp;feature=youtu.be" xlink:type="simple">Assistir a gravação pelo Youtube </text:a></text:p>
          </table:table-cell>
          <table:table-cell table:style-name="ce16" office:value-type="string" calcext:value-type="string">
            <text:p><text:a xlink:href="https://drive.google.com/file/d/1ICQe0buwFefiQZ9R_PifCP3Z3QauCvh5/view?usp=sharing" xlink:type="simple">Materiais da 9ª reunião  </text:a></text:p>
          </table:table-cell>
          <table:table-cell table:style-name="ce16" office:value-type="string" calcext:value-type="string">
            <text:p><text:a xlink:href="https://drive.google.com/file/d/1bjQL-Th_NuvFNXE19WBNxNG-bOKZlEgR/view?usp=sharing" xlink:type="simple">Ata da 9ª Reunião 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Oficina Temática "Padronização, linguagem e abertura de informações sobre contratações públicas e publicações"</text:p>
          </table:table-cell>
          <table:table-cell table:style-name="ce9" office:value-type="string" calcext:value-type="string" table:number-columns-spanned="1" table:number-rows-spanned="3">
            <text:p>Toda população, incluindo especialistas convidados da sociedade civil e governo</text:p>
          </table:table-cell>
          <table:table-cell table:style-name="ce9" office:value-type="string" calcext:value-type="string" table:number-columns-spanned="1" table:number-rows-spanned="3">
            <text:p>30/06/2021, das 15h00 às 18h00 </text:p>
          </table:table-cell>
          <table:table-cell table:style-name="ce15" office:value-type="string" calcext:value-type="string" table:number-columns-spanned="1" table:number-rows-spanned="3">
            <text:p><text:a xlink:href="https://www.youtube.com/watch?v=MYzxnJpdvGo" xlink:type="simple">Assistir a gravação pelo Youtube</text:a></text:p>
          </table:table-cell>
          <table:table-cell table:style-name="ce21" office:value-type="string" calcext:value-type="string">
            <text:p><text:a xlink:href="https://drive.google.com/file/d/1O1CFj0XRUSqFqr5vIxI-6MJsVnnmgRc6/view?usp=sharing" xlink:type="simple">Apresentação</text:a></text:p>
          </table:table-cell>
          <table:table-cell table:style-name="ce15" office:value-type="string" calcext:value-type="string" table:number-columns-spanned="1" table:number-rows-spanned="3">
            <text:p><text:a xlink:href="https://cloudprodamazhotmail-my.sharepoint.com/:w:/r/personal/lucilladias_prefeitura_sp_gov_br/Documents/Reposit%C3%B3rio%20de%20documentos%20do%203%C2%BA%20Plano%20de%20A%C3%A7%C3%A3o%20em%20Governo%20Aberto%20de%20S%C3%A3o%20Paulo/%5b20210630%5d%20Ata%20de%20Oficina%20(30-06-2021)%20-%20Publica%C3%A7%C3%B5es%20e%20contratos.odt?d=wbdcea1ade9184e41b0bc39dc536b7b72&amp;csf=1&amp;web=1&amp;e=eWPvcz" xlink:type="simple">Ata da Oficina </text:a></text:p>
          </table:table-cell>
          <table:table-cell table:number-columns-repeated="1017"/>
        </table:table-row>
        <table:table-row table:style-name="ro3">
          <table:covered-table-cell table:number-columns-repeated="5" table:style-name="ce3"/>
          <table:table-cell table:style-name="ce22"/>
          <table:covered-table-cell table:style-name="ce3"/>
          <table:table-cell table:number-columns-repeated="1017"/>
        </table:table-row>
        <table:table-row table:style-name="ro4">
          <table:covered-table-cell table:style-name="ce3"/>
          <table:covered-table-cell table:number-columns-repeated="4" table:style-name="ce4"/>
          <table:table-cell table:style-name="ce16" office:value-type="string" calcext:value-type="string">
            <text:p><text:a xlink:href="https://drive.google.com/file/d/1EGKh6kZ6KxLUT707EAU-1mFTNPRToScm/view?usp=sharing" xlink:type="simple">Árvore de Problemas</text:a></text:p>
          </table:table-cell>
          <table:covered-table-cell table:style-name="ce4"/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3">
            <text:p>Oficina Temática “Regionalização do Orçamento”</text:p>
          </table:table-cell>
          <table:table-cell table:style-name="ce9" office:value-type="string" calcext:value-type="string" table:number-columns-spanned="1" table:number-rows-spanned="3">
            <text:p>Toda população, incluindo especialistas convidados da sociedade civil e governo</text:p>
          </table:table-cell>
          <table:table-cell table:style-name="ce9" office:value-type="string" calcext:value-type="string" table:number-columns-spanned="1" table:number-rows-spanned="3">
            <text:p>01/07/2021, das 15h00 às 18h00 </text:p>
          </table:table-cell>
          <table:table-cell table:style-name="ce15" office:value-type="string" calcext:value-type="string" table:number-columns-spanned="1" table:number-rows-spanned="3">
            <text:p><text:a xlink:href="https://youtu.be/2QB6W9kjOMk" xlink:type="simple">Assistir a gravação pelo Youtube</text:a></text:p>
          </table:table-cell>
          <table:table-cell table:style-name="ce23" office:value-type="string" calcext:value-type="string">
            <text:p><text:a xlink:href="https://cloudprodamazhotmail-my.sharepoint.com/:b:/r/personal/lucilladias_prefeitura_sp_gov_br/Documents/Reposit%C3%B3rio%20de%20documentos%20do%203%C2%BA%20Plano%20de%20A%C3%A7%C3%A3o%20em%20Governo%20Aberto%20de%20S%C3%A3o%20Paulo/Apresenta%C3%A7%C3%A3o%20da%20Oficina%20Tem%C3%A1tica%20%27Regionaliza%C3%A7%C3%A3o%20do%20Or%C3%A7amento%27.pdf?csf=1&amp;web=1&amp;e=BdGP73" xlink:type="simple">Apresentação</text:a></text:p>
          </table:table-cell>
          <table:table-cell table:style-name="ce15" office:value-type="string" calcext:value-type="string" table:number-columns-spanned="1" table:number-rows-spanned="3">
            <text:p><text:a xlink:href="https://cloudprodamazhotmail-my.sharepoint.com/:w:/r/personal/lucilladias_prefeitura_sp_gov_br/Documents/Reposit%C3%B3rio%20de%20documentos%20do%203%C2%BA%20Plano%20de%20A%C3%A7%C3%A3o%20em%20Governo%20Aberto%20de%20S%C3%A3o%20Paulo/%5b20210701%5d%20Ata%20de%20Oficina%20(01-07-2021)%20-%20Regionaliza%C3%A7%C3%A3o%20do%20or%C3%A7amento.odt?d=w1bdf9c4b713c4c3e9cfd607c5a353034&amp;csf=1&amp;web=1&amp;e=JRJbT5" xlink:type="simple">Ata da Oficina </text:a></text:p>
          </table:table-cell>
          <table:table-cell table:number-columns-repeated="1017"/>
        </table:table-row>
        <table:table-row table:style-name="ro5">
          <table:covered-table-cell table:number-columns-repeated="5" table:style-name="ce3"/>
          <table:table-cell table:style-name="ce22"/>
          <table:covered-table-cell table:style-name="ce3"/>
          <table:table-cell table:number-columns-repeated="1017"/>
        </table:table-row>
        <table:table-row table:style-name="ro1">
          <table:covered-table-cell table:style-name="ce3"/>
          <table:covered-table-cell table:number-columns-repeated="4" table:style-name="ce4"/>
          <table:table-cell table:style-name="ce12" office:value-type="string" calcext:value-type="string">
            <text:p><text:a xlink:href="https://cloudprodamazhotmail-my.sharepoint.com/:b:/r/personal/lucilladias_prefeitura_sp_gov_br/Documents/Reposit%C3%B3rio%20de%20documentos%20do%203%C2%BA%20Plano%20de%20A%C3%A7%C3%A3o%20em%20Governo%20Aberto%20de%20S%C3%A3o%20Paulo/%C3%81rvore%20de%20problemas%20da%20Oficina%20Tem%C3%A1tica%20%27Regionaliza%C3%A7%C3%A3o%20do%20Or%C3%A7amento%27.pdf?csf=1&amp;web=1&amp;e=IgaD9J" xlink:type="simple">Árvore de Problemas </text:a></text:p>
          </table:table-cell>
          <table:covered-table-cell table:style-name="ce4"/>
          <table:table-cell table:number-columns-repeated="1017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3">
            <text:p>Oficina Temática “Execução e monitoramento da Agenda 2030 e resposta às mudanças climáticas”</text:p>
          </table:table-cell>
          <table:table-cell table:style-name="ce9" office:value-type="string" calcext:value-type="string" table:number-columns-spanned="1" table:number-rows-spanned="3">
            <text:p>Toda população, incluindo especialistas convidados da sociedade civil e governo</text:p>
          </table:table-cell>
          <table:table-cell table:style-name="ce9" office:value-type="string" calcext:value-type="string" table:number-columns-spanned="1" table:number-rows-spanned="3">
            <text:p> 02/07/2021 das 16h00 às 19h00</text:p>
          </table:table-cell>
          <table:table-cell table:style-name="ce15" office:value-type="string" calcext:value-type="string" table:number-columns-spanned="1" table:number-rows-spanned="3">
            <text:p><text:a xlink:href="https://youtu.be/CtWW4dVKv4M" xlink:type="simple">Assistir a gravação pelo Youtube</text:a></text:p>
          </table:table-cell>
          <table:table-cell table:style-name="ce21" office:value-type="string" calcext:value-type="string">
            <text:p><text:a xlink:href="https://drive.google.com/file/d/16Is_azf2fJAL_wQ_x9CXylM0sW_Tv75K/view?usp=sharing" xlink:type="simple">Apresentação </text:a></text:p>
          </table:table-cell>
          <table:table-cell table:style-name="ce15" office:value-type="string" calcext:value-type="string" table:number-columns-spanned="1" table:number-rows-spanned="3">
            <text:p><text:a xlink:href="https://cloudprodamazhotmail-my.sharepoint.com/:w:/r/personal/lucilladias_prefeitura_sp_gov_br/Documents/Reposit%C3%B3rio%20de%20documentos%20do%203%C2%BA%20Plano%20de%20A%C3%A7%C3%A3o%20em%20Governo%20Aberto%20de%20S%C3%A3o%20Paulo/%5b20210702%5d%20Ata%20de%20Oficina%20(02-07-2021)%20-%20ODS%20e%20mudan%C3%A7as%20clim%C3%A1ticas.odt?d=w38e3e16992ce4fea856a55946a940b21&amp;csf=1&amp;web=1&amp;e=04fSCu" xlink:type="simple">Ata da Oficina </text:a></text:p>
          </table:table-cell>
          <table:table-cell table:number-columns-repeated="1017"/>
        </table:table-row>
        <table:table-row table:style-name="ro7">
          <table:covered-table-cell table:number-columns-repeated="5" table:style-name="ce3"/>
          <table:table-cell table:style-name="ce22"/>
          <table:covered-table-cell table:style-name="ce3"/>
          <table:table-cell table:number-columns-repeated="1017"/>
        </table:table-row>
        <table:table-row table:style-name="ro8">
          <table:covered-table-cell table:style-name="ce3"/>
          <table:covered-table-cell table:number-columns-repeated="4" table:style-name="ce4"/>
          <table:table-cell table:style-name="ce16" office:value-type="string" calcext:value-type="string">
            <text:p><text:a xlink:href="https://drive.google.com/file/d/1Ncah9Ip1gSF1QxNprvViNvjwRVd72r5_/view?usp=sharing" xlink:type="simple">Árvore de Probblemas</text:a></text:p>
          </table:table-cell>
          <table:covered-table-cell table:style-name="ce4"/>
          <table:table-cell table:number-columns-repeated="1017"/>
        </table:table-row>
        <table:table-row table:style-name="ro9">
          <table:covered-table-cell table:style-name="ce3"/>
          <table:table-cell table:style-name="ce9" office:value-type="string" calcext:value-type="string" table:number-columns-spanned="1" table:number-rows-spanned="3">
            <text:p>Oficina Temática “Fortalecimento dos Conselhos”</text:p>
          </table:table-cell>
          <table:table-cell table:style-name="ce9" office:value-type="string" calcext:value-type="string" table:number-columns-spanned="1" table:number-rows-spanned="3">
            <text:p>Toda população, incluindo especialistas convidados da sociedade civil e governo</text:p>
          </table:table-cell>
          <table:table-cell table:style-name="ce9" office:value-type="string" calcext:value-type="string" table:number-columns-spanned="1" table:number-rows-spanned="3">
            <text:p>05/07/2021, das 09h00 às 12h00 </text:p>
          </table:table-cell>
          <table:table-cell table:style-name="ce15" office:value-type="string" calcext:value-type="string" table:number-columns-spanned="1" table:number-rows-spanned="3">
            <text:p><text:a xlink:href="https://youtu.be/QFKcjtdlBtQ" xlink:type="simple">Assistir a gravação pelo Youtube</text:a></text:p>
          </table:table-cell>
          <table:table-cell table:style-name="ce21" office:value-type="string" calcext:value-type="string">
            <text:p><text:a xlink:href="https://drive.google.com/file/d/1AP-d4xf4N6cZlaYKCxjqu7d3_CFTVCUK/view?usp=sharing" xlink:type="simple">Apresentação</text:a></text:p>
          </table:table-cell>
          <table:table-cell table:style-name="ce15" office:value-type="string" calcext:value-type="string" table:number-columns-spanned="1" table:number-rows-spanned="3">
            <text:p><text:a xlink:href="https://cloudprodamazhotmail-my.sharepoint.com/:w:/r/personal/lucilladias_prefeitura_sp_gov_br/Documents/Reposit%C3%B3rio%20de%20documentos%20do%203%C2%BA%20Plano%20de%20A%C3%A7%C3%A3o%20em%20Governo%20Aberto%20de%20S%C3%A3o%20Paulo/%5b20210705%5d%20Ata%20de%20Oficina%20(05-07-2021)%20-%20Fortalecimento%20dos%20Conselhos.odt?d=w48ffaff6a574472da72259c14dff2501&amp;csf=1&amp;web=1&amp;e=a3ZVJR" xlink:type="simple"> Ata da Oficina</text:a></text:p>
          </table:table-cell>
          <table:table-cell table:number-columns-repeated="1017"/>
        </table:table-row>
        <table:table-row table:style-name="ro10">
          <table:covered-table-cell table:number-columns-repeated="5" table:style-name="ce3"/>
          <table:table-cell table:style-name="ce22"/>
          <table:covered-table-cell table:style-name="ce3"/>
          <table:table-cell table:number-columns-repeated="1017"/>
        </table:table-row>
        <table:table-row table:style-name="ro11">
          <table:covered-table-cell table:style-name="ce3"/>
          <table:covered-table-cell table:number-columns-repeated="4" table:style-name="ce4"/>
          <table:table-cell table:style-name="ce16" office:value-type="string" calcext:value-type="string">
            <text:p><text:a xlink:href="https://drive.google.com/file/d/1O7SwapkHH3jxOsXmnyYIWrZcFZuLu-ms/view?usp=sharing" xlink:type="simple">Árvore de Problemas </text:a></text:p>
          </table:table-cell>
          <table:covered-table-cell table:style-name="ce4"/>
          <table:table-cell table:number-columns-repeated="1017"/>
        </table:table-row>
        <table:table-row table:style-name="ro9">
          <table:covered-table-cell table:style-name="ce3"/>
          <table:table-cell table:style-name="ce9" office:value-type="string" calcext:value-type="string" table:number-columns-spanned="1" table:number-rows-spanned="3">
            <text:p>Oficina Temática "Participação, transparência e monitoramento de Planos Municipais"</text:p>
          </table:table-cell>
          <table:table-cell table:style-name="ce9" office:value-type="string" calcext:value-type="string" table:number-columns-spanned="1" table:number-rows-spanned="3">
            <text:p>Toda população, incluindo especialistas convidados da sociedade civil e governo</text:p>
          </table:table-cell>
          <table:table-cell table:style-name="ce9" office:value-type="string" calcext:value-type="string" table:number-columns-spanned="1" table:number-rows-spanned="3">
            <text:p>05/07/2021, das 15h00 às 18h00</text:p>
          </table:table-cell>
          <table:table-cell table:style-name="ce15" office:value-type="string" calcext:value-type="string" table:number-columns-spanned="1" table:number-rows-spanned="3">
            <text:p><text:a xlink:href="https://www.youtube.com/watch?v=UqJRb5T2pJY" xlink:type="simple">Assistir a gravação pelo Youtube</text:a></text:p>
          </table:table-cell>
          <table:table-cell table:style-name="ce23" office:value-type="string" calcext:value-type="string">
            <text:p><text:a xlink:href="https://cloudprodamazhotmail-my.sharepoint.com/:b:/r/personal/lucilladias_prefeitura_sp_gov_br/Documents/Reposit%C3%B3rio%20de%20documentos%20do%203%C2%BA%20Plano%20de%20A%C3%A7%C3%A3o%20em%20Governo%20Aberto%20de%20S%C3%A3o%20Paulo/Apresenta%C3%A7%C3%A3o%20Oficina%20Tem%C3%A1tica%20de%20%27Participa%C3%A7%C3%A3o,%20transpar%C3%AAncia%20e%20monitoramento%20de%20Planos%20Municipais%27.pdf?csf=1&amp;web=1&amp;e=uheb8F" xlink:type="simple">Apresentação</text:a></text:p>
          </table:table-cell>
          <table:table-cell table:style-name="ce15" office:value-type="string" calcext:value-type="string" table:number-columns-spanned="1" table:number-rows-spanned="3">
            <text:p><text:a xlink:href="https://cloudprodamazhotmail-my.sharepoint.com/:w:/r/personal/lucilladias_prefeitura_sp_gov_br/Documents/Reposit%C3%B3rio%20de%20documentos%20do%203%C2%BA%20Plano%20de%20A%C3%A7%C3%A3o%20em%20Governo%20Aberto%20de%20S%C3%A3o%20Paulo/%5b20210705%5d%20Ata%20de%20Oficina%20(05-07-2021)%20-%20Planos%20Municipais.odt?d=w91e0b5bf2b214615bfbcdcebc74f62ef&amp;csf=1&amp;web=1&amp;e=mgoTso" xlink:type="simple">Ata da Oficina </text:a></text:p>
          </table:table-cell>
          <table:table-cell table:number-columns-repeated="1017"/>
        </table:table-row>
        <table:table-row table:style-name="ro12">
          <table:covered-table-cell table:number-columns-repeated="5" table:style-name="ce3"/>
          <table:table-cell table:style-name="ce22"/>
          <table:covered-table-cell table:style-name="ce3"/>
          <table:table-cell table:number-columns-repeated="1017"/>
        </table:table-row>
        <table:table-row table:style-name="ro8">
          <table:covered-table-cell table:style-name="ce3"/>
          <table:covered-table-cell table:number-columns-repeated="4" table:style-name="ce4"/>
          <table:table-cell table:style-name="ce12" office:value-type="string" calcext:value-type="string">
            <text:p><text:a xlink:href="https://cloudprodamazhotmail-my.sharepoint.com/:b:/r/personal/lucilladias_prefeitura_sp_gov_br/Documents/Reposit%C3%B3rio%20de%20documentos%20do%203%C2%BA%20Plano%20de%20A%C3%A7%C3%A3o%20em%20Governo%20Aberto%20de%20S%C3%A3o%20Paulo/%C3%81rvore%20de%20problemas%20da%20Oficina%20Tem%C3%A1tica%20%27Participa%C3%A7%C3%A3o,%20transpar%C3%AAncia%20e%20monitoramento%20de%20Planos%20Municipais%27.pdf?csf=1&amp;web=1&amp;e=To8mma" xlink:type="simple">Árvore de Problemas </text:a></text:p>
          </table:table-cell>
          <table:covered-table-cell table:style-name="ce4"/>
          <table:table-cell table:number-columns-repeated="1017"/>
        </table:table-row>
        <table:table-row table:style-name="ro9">
          <table:covered-table-cell table:style-name="ce3"/>
          <table:table-cell table:style-name="ce9" office:value-type="string" calcext:value-type="string" table:number-columns-spanned="1" table:number-rows-spanned="3">
            <text:p>Oficina Tématica "Transparência de dados sobre a COVID-19"</text:p>
          </table:table-cell>
          <table:table-cell table:style-name="ce9" office:value-type="string" calcext:value-type="string" table:number-columns-spanned="1" table:number-rows-spanned="3">
            <text:p>Toda população, incluindo especialistas convidados da sociedade civil e governo</text:p>
          </table:table-cell>
          <table:table-cell table:style-name="ce9" office:value-type="string" calcext:value-type="string" table:number-columns-spanned="1" table:number-rows-spanned="3">
            <text:p>08/07/2021 das 09h00 às 12h00</text:p>
          </table:table-cell>
          <table:table-cell table:style-name="ce15" office:value-type="string" calcext:value-type="string" table:number-columns-spanned="1" table:number-rows-spanned="3">
            <text:p><text:a xlink:href="https://youtu.be/kZX8-ODUonw" xlink:type="simple">Assistir a gravação pelo Youtube</text:a></text:p>
          </table:table-cell>
          <table:table-cell table:style-name="ce21" office:value-type="string" calcext:value-type="string">
            <text:p><text:a xlink:href="https://drive.google.com/file/d/10jV4iN07GfJ1ht_AKmS8MyDx2iQp0HbM/view?usp=sharing" xlink:type="simple">Apresentação</text:a></text:p>
          </table:table-cell>
          <table:table-cell table:style-name="ce15" office:value-type="string" calcext:value-type="string" table:number-columns-spanned="1" table:number-rows-spanned="3">
            <text:p><text:a xlink:href="https://cloudprodamazhotmail-my.sharepoint.com/:w:/r/personal/lucilladias_prefeitura_sp_gov_br/Documents/Reposit%C3%B3rio%20de%20documentos%20do%203%C2%BA%20Plano%20de%20A%C3%A7%C3%A3o%20em%20Governo%20Aberto%20de%20S%C3%A3o%20Paulo/%5b20210708%5d%20Ata%20de%20Oficina%20(08-07-2021)%20-%20Dados%20COVID.odt?d=wc80b757e35734c66b121e2545b7de406&amp;csf=1&amp;web=1&amp;e=cEuCcv" xlink:type="simple">Ata da Oficina </text:a></text:p>
          </table:table-cell>
          <table:table-cell table:number-columns-repeated="1017"/>
        </table:table-row>
        <table:table-row table:style-name="ro13">
          <table:covered-table-cell table:number-columns-repeated="5" table:style-name="ce3"/>
          <table:table-cell table:style-name="ce22"/>
          <table:covered-table-cell table:style-name="ce3"/>
          <table:table-cell table:number-columns-repeated="1017"/>
        </table:table-row>
        <table:table-row table:style-name="ro14">
          <table:covered-table-cell table:style-name="ce3"/>
          <table:covered-table-cell table:number-columns-repeated="4" table:style-name="ce4"/>
          <table:table-cell table:style-name="ce16" office:value-type="string" calcext:value-type="string">
            <text:p><text:a xlink:href="https://drive.google.com/file/d/1Ncah9Ip1gSF1QxNprvViNvjwRVd72r5_/view?usp=sharing" xlink:type="simple">Árvore de Problemas </text:a></text:p>
          </table:table-cell>
          <table:covered-table-cell table:style-name="ce4"/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5">
            <text:p>10ª Reunião do FGC3</text:p>
          </table:table-cell>
          <table:table-cell table:style-name="ce9" office:value-type="string" calcext:value-type="string" table:number-columns-spanned="1" table:number-rows-spanned="4">
            <text:p>FGC</text:p>
          </table:table-cell>
          <table:table-cell table:style-name="ce9" office:value-type="string" calcext:value-type="string" table:number-columns-spanned="1" table:number-rows-spanned="5">
            <text:p>13/07/2021, das 15h00 às 17h30 </text:p>
          </table:table-cell>
          <table:table-cell table:style-name="ce15" office:value-type="string" calcext:value-type="string" table:number-columns-spanned="1" table:number-rows-spanned="5">
            <text:p><text:a xlink:href="https://www.youtube.com/watch?v=MNC9JHVlLYg" xlink:type="simple">Assistir a gravação pelo Youtube</text:a></text:p>
          </table:table-cell>
          <table:table-cell table:style-name="ce21" office:value-type="string" calcext:value-type="string">
            <text:p><text:a xlink:href="https://drive.google.com/file/d/1_is0ZPKHVTmEohftaIJQzNXUC26RzTl0/view?usp=sharing" xlink:type="simple">Materiais da 10ª reunião</text:a></text:p>
          </table:table-cell>
          <table:table-cell table:style-name="ce15" office:value-type="string" calcext:value-type="string" table:number-columns-spanned="1" table:number-rows-spanned="5">
            <text:p><text:a xlink:href="https://drive.google.com/file/d/14laVGrrGVk4x889_XRfAWTNqasPjL88-/view?usp=sharing" xlink:type="simple"> Ata da 10ª Reunião</text:a></text:p>
          </table:table-cell>
          <table:table-cell table:number-columns-repeated="1017"/>
        </table:table-row>
        <table:table-row table:style-name="ro1" table:visibility="collapse">
          <table:covered-table-cell table:number-columns-repeated="5" table:style-name="ce3"/>
          <table:table-cell table:style-name="ce10"/>
          <table:covered-table-cell table:style-name="ce3"/>
          <table:table-cell table:number-columns-repeated="1017"/>
        </table:table-row>
        <table:table-row table:style-name="ro15">
          <table:covered-table-cell table:number-columns-repeated="5" table:style-name="ce3"/>
          <table:table-cell table:style-name="ce24" office:value-type="string" calcext:value-type="string">
            <text:p><text:a xlink:href="https://drive.google.com/file/d/16c9eQFtZJWcSjj6liSpeILyn3LIETpcv/view?usp=sharing" xlink:type="simple">Matriz Temática dos Desafios Prioritários Resultantes das Oficinas</text:a></text:p>
          </table:table-cell>
          <table:covered-table-cell table:style-name="ce3"/>
          <table:table-cell table:number-columns-repeated="1017"/>
        </table:table-row>
        <table:table-row table:style-name="ro16">
          <table:covered-table-cell table:style-name="ce4"/>
          <table:covered-table-cell table:style-name="ce3"/>
          <table:covered-table-cell table:style-name="ce4"/>
          <table:covered-table-cell table:number-columns-repeated="2" table:style-name="ce3"/>
          <table:table-cell table:style-name="ce25"/>
          <table:covered-table-cell table:style-name="ce3"/>
          <table:table-cell table:number-columns-repeated="1017"/>
        </table:table-row>
        <table:table-row table:style-name="ro1" table:visibility="collapse">
          <table:table-cell table:style-name="ce6"/>
          <table:covered-table-cell table:style-name="ce4"/>
          <table:table-cell table:style-name="ce9"/>
          <table:covered-table-cell table:number-columns-repeated="2" table:style-name="ce4"/>
          <table:table-cell table:style-name="ce26"/>
          <table:covered-table-cell table:style-name="ce4"/>
          <table:table-cell table:number-columns-repeated="1017"/>
        </table:table-row>
        <table:table-row table:style-name="ro17">
          <table:table-cell table:style-name="ce5" office:value-type="string" calcext:value-type="string" table:number-columns-spanned="1" table:number-rows-spanned="10">
            <text:p>Macro etapa 3 - </text:p>
            <text:p>Mapeamento das Soluções</text:p>
          </table:table-cell>
          <table:table-cell table:style-name="ce8" office:value-type="string" calcext:value-type="string">
            <text:p>7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9/07/2021, das 16h às 17h</text:p>
          </table:table-cell>
          <table:table-cell table:style-name="ce13"/>
          <table:table-cell table:style-name="ce16"/>
          <table:table-cell table:style-name="ce13"/>
          <table:table-cell table:number-columns-repeated="1017"/>
        </table:table-row>
        <table:table-row table:style-name="ro17">
          <table:covered-table-cell table:style-name="ce3"/>
          <table:table-cell table:style-name="ce8" office:value-type="string" calcext:value-type="string">
            <text:p>8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20/07/2021, das 16h às 17h</text:p>
          </table:table-cell>
          <table:table-cell table:style-name="ce13"/>
          <table:table-cell table:style-name="ce16"/>
          <table:table-cell table:style-name="ce13"/>
          <table:table-cell table:number-columns-repeated="1017"/>
        </table:table-row>
        <table:table-row table:style-name="ro18">
          <table:covered-table-cell table:style-name="ce3"/>
          <table:table-cell table:style-name="ce8" office:value-type="string" calcext:value-type="string">
            <text:p>Reunião Governamental 1 - Alinhamento com Secretaria Executiva de Relações Institucionais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21/07/2021, ÀS 16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mHiJHyDT3B73rJvO2zn9RNcwzkId4GTSQp03E5iQNfE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19">
          <table:covered-table-cell table:style-name="ce3"/>
          <table:table-cell table:style-name="ce8" office:value-type="string" calcext:value-type="string">
            <text:p>Reunião Governamental 1 - Alinhamento com Secretaria Executiva de Gestão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23/07/2021 às 11h30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IUIzXYS-Yhn7sTQFGsWu30Pf_Zqx6WxNWO589EnbYds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20">
          <table:covered-table-cell table:style-name="ce3"/>
          <table:table-cell table:style-name="ce8" office:value-type="string" calcext:value-type="string">
            <text:p>Reunião Governamental 1 - Alinhamento com Secretaria Municipal de Saúde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23/07/2021 às 14h30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FhnefOaXuIS9d_TrlaAWbHNWmAY-naJU-THnrDoJs40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21">
          <table:covered-table-cell table:style-name="ce3"/>
          <table:table-cell table:style-name="ce8" office:value-type="string" calcext:value-type="string">
            <text:p>Reunião Governamental 1 - Alinhamento com Secretaria Executiva de Planejamento e Entregas Prioritárias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23/07/2021, às 16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mV0CXaCLQUhv5blkY14CNn1H8iDdfK2PFEUwaOaRPsw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22">
          <table:covered-table-cell table:style-name="ce3"/>
          <table:table-cell table:style-name="ce8" office:value-type="string" calcext:value-type="string">
            <text:p><text:span text:style-name="T1">Oficina de Soluções  "Padronização, linguagem e abertura de informações sobre contratações públicas e publicações"</text:span></text:p>
          </table:table-cell>
          <table:table-cell table:style-name="ce8" office:value-type="string" calcext:value-type="string">
            <text:p>Toda população, incluindo especialistas convidados da sociedade civil e governo</text:p>
          </table:table-cell>
          <table:table-cell table:style-name="ce8" office:value-type="string" calcext:value-type="string">
            <text:p>28/07/2021, das 14h00 às 17h00</text:p>
          </table:table-cell>
          <table:table-cell table:style-name="ce17" office:value-type="string" calcext:value-type="string">
            <text:p><text:span text:style-name="T3">Assistir a gravação pelo Youtube (Parte 1</text:span><text:span text:style-name="T4"> e </text:span><text:span text:style-name="T5">Parte 2)</text:span></text:p>
          </table:table-cell>
          <table:table-cell table:style-name="ce27" office:value-type="string" calcext:value-type="string">
            <text:p><text:a xlink:href="https://drive.google.com/file/d/1sPu91lIM5HE3NSuVhRaAiCC2rZUEtw-G/view?usp=sharing" xlink:type="simple">Apresentação </text:a></text:p>
          </table:table-cell>
          <table:table-cell table:style-name="ce12" office:value-type="string" calcext:value-type="string">
            <text:p><text:a xlink:href="https://docs.google.com/document/d/1j1Wdqxaj6xZPWb0HajDPhEqteDAj5FxA54Ru1nuT_pE/edit?usp=sharing" xlink:type="simple">Ata da Oficina </text:a></text:p>
          </table:table-cell>
          <table:table-cell table:number-columns-repeated="1017"/>
        </table:table-row>
        <table:table-row table:style-name="ro23">
          <table:covered-table-cell table:style-name="ce3"/>
          <table:table-cell table:style-name="ce8" office:value-type="string" calcext:value-type="string">
            <text:p>Oficina de Soluções </text:p>
            <text:p>“Execução e monitoramento da Agenda 2030 e resposta às mudanças climáticas”</text:p>
          </table:table-cell>
          <table:table-cell table:style-name="ce8" office:value-type="string" calcext:value-type="string">
            <text:p>Toda população, incluindo especialistas convidados da sociedade civil e governo</text:p>
          </table:table-cell>
          <table:table-cell table:style-name="ce9" office:value-type="string" calcext:value-type="string">
            <text:p>29/07/2021, das 14h30 às 17h30</text:p>
          </table:table-cell>
          <table:table-cell table:style-name="ce15" office:value-type="string" calcext:value-type="string">
            <text:p><text:a xlink:href="https://www.youtube.com/watch?v=MYUfs9giC0s&amp;list=PLWUsWUcioXrbBYFPa2LrumO74NGn9oXnn&amp;index=4" xlink:type="simple">Assistir a gravação pelo Youtube</text:a></text:p>
          </table:table-cell>
          <table:table-cell table:style-name="ce15" office:value-type="string" calcext:value-type="string">
            <text:p><text:a xlink:href="https://drive.google.com/file/d/1_savH-hu_pzKFa6UqH3etysO6850xsMW/view?usp=sharing" xlink:type="simple">Apresentação</text:a></text:p>
          </table:table-cell>
          <table:table-cell table:style-name="ce15" office:value-type="string" calcext:value-type="string">
            <text:p><text:a xlink:href="https://docs.google.com/document/d/1QQffI07CoeAEKD1kBzvniwlmrSQJ7m2XkWST3HZT0Ks/edit?usp=sharing" xlink:type="simple">Ata da Oficina </text:a></text:p>
          </table:table-cell>
          <table:table-cell table:number-columns-repeated="1017"/>
        </table:table-row>
        <table:table-row table:style-name="ro24">
          <table:covered-table-cell table:style-name="ce3"/>
          <table:table-cell table:style-name="ce8" office:value-type="string" calcext:value-type="string">
            <text:p><text:span text:style-name="T2">Oficina de Soluções </text:span></text:p>
            <text:p><text:span text:style-name="T2"> “Fortalecimento dos Conselhos"</text:span></text:p>
          </table:table-cell>
          <table:table-cell table:style-name="ce8" office:value-type="string" calcext:value-type="string">
            <text:p>Toda população, incluindo especialistas convidados da sociedade civil e governo</text:p>
          </table:table-cell>
          <table:table-cell table:style-name="ce8" office:value-type="string" calcext:value-type="string">
            <text:p>29/07/2021, das 18h30 às 21h30</text:p>
          </table:table-cell>
          <table:table-cell table:style-name="ce17" office:value-type="string" calcext:value-type="string">
            <text:p><text:span text:style-name="T3">Assistir a gravação pelo Youtube (Parte 1</text:span><text:span text:style-name="T4"> e </text:span><text:span text:style-name="T5">Parte 2)</text:span></text:p>
          </table:table-cell>
          <table:table-cell table:style-name="ce12" office:value-type="string" calcext:value-type="string">
            <text:p><text:a xlink:href="https://drive.google.com/file/d/11fNhw_xBk5MHYRbrCfztXqGHQrwEPKSB/view?usp=sharing" xlink:type="simple">Apresentação  </text:a></text:p>
          </table:table-cell>
          <table:table-cell table:style-name="ce12" office:value-type="string" calcext:value-type="string">
            <text:p><text:a xlink:href="https://docs.google.com/document/d/1qqqRseYBI6lukv1PbsrkFavdX0EwkUuOA1fQVjnCdVk/edit?usp=sharing" xlink:type="simple">Ata da Oficina </text:a></text:p>
          </table:table-cell>
          <table:table-cell table:number-columns-repeated="1017"/>
        </table:table-row>
        <table:table-row table:style-name="ro25">
          <table:covered-table-cell table:style-name="ce4"/>
          <table:table-cell table:style-name="ce8" office:value-type="string" calcext:value-type="string">
            <text:p>Oficina de Soluções </text:p>
            <text:p>"Transparência de dados sobre a COVID-19"</text:p>
          </table:table-cell>
          <table:table-cell table:style-name="ce8" office:value-type="string" calcext:value-type="string">
            <text:p>Toda população, incluindo especialistas convidados da sociedade civil e governo</text:p>
          </table:table-cell>
          <table:table-cell table:style-name="ce9" office:value-type="string" calcext:value-type="string">
            <text:p>30/07/2021, das 10h às 13h</text:p>
          </table:table-cell>
          <table:table-cell table:style-name="ce15" office:value-type="string" calcext:value-type="string">
            <text:p><text:a xlink:href="https://www.youtube.com/watch?v=S4BJS2g7IgQ&amp;list=PLWUsWUcioXrbBYFPa2LrumO74NGn9oXnn&amp;index=1" xlink:type="simple">Assistir a gravação pelo Youtube</text:a></text:p>
          </table:table-cell>
          <table:table-cell table:style-name="ce15" office:value-type="string" calcext:value-type="string">
            <text:p><text:a xlink:href="https://drive.google.com/file/d/15xbNEwmgaSFG_uKFZ36KPse_rbcIXw7G/view?usp=sharing" xlink:type="simple">Apresentação </text:a></text:p>
          </table:table-cell>
          <table:table-cell table:style-name="ce15" office:value-type="string" calcext:value-type="string">
            <text:p><text:a xlink:href="https://docs.google.com/document/d/1-m6tV3_ElvpDsBN35z-2KgnwMRsmdl7WTxxboQ5nk6Q/edit?usp=sharing" xlink:type="simple">Ata da Oficina </text:a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10">
            <text:p>Macro etapa 4 - </text:p>
            <text:p>Elaboração da Versão 1 dos Compromissos e Marcos</text:p>
          </table:table-cell>
          <table:table-cell table:style-name="ce8" office:value-type="string" calcext:value-type="string">
            <text:p>9ª Reunião do GT de Cocriação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04/08/2021, das 15h30 às 17h</text:p>
          </table:table-cell>
          <table:table-cell table:style-name="ce18" table:number-columns-repeated="3"/>
          <table:table-cell table:number-columns-repeated="1017"/>
        </table:table-row>
        <table:table-row table:style-name="ro1">
          <table:covered-table-cell table:style-name="ce3"/>
          <table:table-cell table:style-name="ce10" office:value-type="string" calcext:value-type="string">
            <text:p><text:span text:style-name="T1">Reunião Grupo de Trabalho 1 </text:span></text:p>
          </table:table-cell>
          <table:table-cell table:style-name="ce8" office:value-type="string" calcext:value-type="string" table:number-columns-spanned="1" table:number-rows-spanned="2">
            <text:p>FGC</text:p>
          </table:table-cell>
          <table:table-cell table:style-name="ce9" office:value-type="string" calcext:value-type="string" table:number-columns-spanned="1" table:number-rows-spanned="2">
            <text:p>Dia 06/08/2021, das 10h00 às 12h00</text:p>
          </table:table-cell>
          <table:table-cell table:style-name="ce15" office:value-type="string" calcext:value-type="string" table:number-columns-spanned="1" table:number-rows-spanned="2">
            <text:p><text:a xlink:href="https://youtu.be/O7YE-QdnIIE" xlink:type="simple">Assistir a gravação pelo Youtube  </text:a></text:p>
          </table:table-cell>
          <table:table-cell table:style-name="ce15" office:value-type="string" calcext:value-type="string" table:number-columns-spanned="1" table:number-rows-spanned="2">
            <text:p><text:a xlink:href="https://docs.google.com/spreadsheets/d/1_ue3vLgpd8XADexXiyl5BZtI53Uhw6OL04uSVgGfuq0/edit?usp=sharing" xlink:type="simple"> Mapa das intersecções e interdependências</text:a></text:p>
          </table:table-cell>
          <table:table-cell table:style-name="ce15" office:value-type="string" calcext:value-type="string" table:number-columns-spanned="1" table:number-rows-spanned="2">
            <text:p><text:a xlink:href="https://docs.google.com/document/d/1UpmIDK36r2aJ2U0xAU0xBocrLivTNl5d-RNmGHBuii4/edit?usp=sharing" xlink:type="simple">Ata da Reunião </text:a></text:p>
          </table:table-cell>
          <table:table-cell table:number-columns-repeated="1017"/>
        </table:table-row>
        <table:table-row table:style-name="ro26">
          <table:covered-table-cell table:style-name="ce3"/>
          <table:table-cell table:style-name="ce8" office:value-type="string" calcext:value-type="string">
            <text:p>Padronização, linguagem e abertura de informações sobre contratações públicas e publicaçõe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covered-table-cell table:style-name="ce3"/>
          <table:table-cell table:style-name="ce10" office:value-type="string" calcext:value-type="string">
            <text:p>Reunião Grupo de Trabalho 4</text:p>
          </table:table-cell>
          <table:table-cell table:style-name="ce8" office:value-type="string" calcext:value-type="string" table:number-columns-spanned="1" table:number-rows-spanned="2">
            <text:p>FGC</text:p>
          </table:table-cell>
          <table:table-cell table:style-name="ce9" office:value-type="string" calcext:value-type="string" table:number-columns-spanned="1" table:number-rows-spanned="2">
            <text:p>Dia 09/08/2021, das 14h00 às 16h00</text:p>
          </table:table-cell>
          <table:table-cell table:style-name="ce15" office:value-type="string" calcext:value-type="string" table:number-columns-spanned="1" table:number-rows-spanned="2">
            <text:p><text:a xlink:href="https://www.youtube.com/watch?v=-x_a4nAVRWI" xlink:type="simple">Assistir a gravação pelo Youtube </text:a></text:p>
          </table:table-cell>
          <table:table-cell table:style-name="ce15" office:value-type="string" calcext:value-type="string" table:number-columns-spanned="1" table:number-rows-spanned="2">
            <text:p><text:a xlink:href="https://docs.google.com/spreadsheets/d/1_ue3vLgpd8XADexXiyl5BZtI53Uhw6OL04uSVgGfuq0/edit?usp=sharing" xlink:type="simple">Mapa das intersecções e interdependências </text:a></text:p>
          </table:table-cell>
          <table:table-cell table:style-name="ce15" office:value-type="string" calcext:value-type="string" table:number-columns-spanned="1" table:number-rows-spanned="2">
            <text:p><text:a xlink:href="https://docs.google.com/document/d/1ulcqgZNwY5oXI-INBThpFktBwftYVcAqfv0j_sWxVNg/edit?usp=sharing" xlink:type="simple">Ata da Reunião </text:a></text:p>
          </table:table-cell>
          <table:table-cell table:number-columns-repeated="1017"/>
        </table:table-row>
        <table:table-row table:style-name="ro27">
          <table:covered-table-cell table:style-name="ce3"/>
          <table:table-cell table:style-name="ce8" office:value-type="string" calcext:value-type="string">
            <text:p>Transparência de dados sobre a Covid-19</text:p>
          </table:table-cell>
          <table:covered-table-cell table:number-columns-repeated="5" table:style-name="ce4"/>
          <table:table-cell table:number-columns-repeated="1017"/>
        </table:table-row>
        <table:table-row table:style-name="ro28">
          <table:covered-table-cell table:style-name="ce3"/>
          <table:table-cell table:style-name="ce8" office:value-type="string" calcext:value-type="string">
            <text:p>Reunião Governamental 2 - Análise Prévia do Compromisso 3 com Secretaria Executiva de Relações Institucionais 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Dia 10/08/2021, às 9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xozjJ8XAywUCoZLy_05gKVEYggc4x0DR1Z6NOI_n82o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1">
          <table:covered-table-cell table:style-name="ce3"/>
          <table:table-cell table:style-name="ce10" office:value-type="string" calcext:value-type="string">
            <text:p>Reunião Grupo de Trabalho 3</text:p>
          </table:table-cell>
          <table:table-cell table:style-name="ce8" office:value-type="string" calcext:value-type="string" table:number-columns-spanned="1" table:number-rows-spanned="2">
            <text:p>FGC</text:p>
          </table:table-cell>
          <table:table-cell table:style-name="ce9" office:value-type="string" calcext:value-type="string" table:number-columns-spanned="1" table:number-rows-spanned="2">
            <text:p>Dia 10/08/2021, das 14h00 às 16h00</text:p>
          </table:table-cell>
          <table:table-cell table:style-name="ce15" office:value-type="string" calcext:value-type="string" table:number-columns-spanned="1" table:number-rows-spanned="2">
            <text:p>Assistir a gravação pelo Youtube (Parte 1 e Parte 2)</text:p>
          </table:table-cell>
          <table:table-cell table:style-name="ce15" office:value-type="string" calcext:value-type="string" table:number-columns-spanned="1" table:number-rows-spanned="2">
            <text:p><text:a xlink:href="https://docs.google.com/spreadsheets/d/1_ue3vLgpd8XADexXiyl5BZtI53Uhw6OL04uSVgGfuq0/edit?usp=sharing" xlink:type="simple">Mapa das intersecções e interdenpendências </text:a></text:p>
          </table:table-cell>
          <table:table-cell table:style-name="ce15" office:value-type="string" calcext:value-type="string" table:number-columns-spanned="1" table:number-rows-spanned="2">
            <text:p><text:a xlink:href="https://docs.google.com/document/d/1DBhA_c2qU-_azVre-Kz6WiuemqhyToq2z6MsSqZKE9I/edit?usp=sharing" xlink:type="simple"> Ata da Reunião</text:a>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8" office:value-type="string" calcext:value-type="string">
            <text:p> Fortalecimento dos Conselhos</text:p>
          </table:table-cell>
          <table:covered-table-cell table:number-columns-repeated="5" table:style-name="ce4"/>
          <table:table-cell table:number-columns-repeated="1017"/>
        </table:table-row>
        <table:table-row table:style-name="ro29">
          <table:covered-table-cell table:style-name="ce3"/>
          <table:table-cell table:style-name="ce10" office:value-type="string" calcext:value-type="string">
            <text:p>Reunião Grupo de Trabalho 2 </text:p>
          </table:table-cell>
          <table:table-cell table:style-name="ce8" office:value-type="string" calcext:value-type="string" table:number-columns-spanned="1" table:number-rows-spanned="2">
            <text:p>FGC</text:p>
          </table:table-cell>
          <table:table-cell table:style-name="ce9" office:value-type="string" calcext:value-type="string" table:number-columns-spanned="1" table:number-rows-spanned="2">
            <text:p>Dia 11/08/2021, das 10h00 às 12h00</text:p>
          </table:table-cell>
          <table:table-cell table:style-name="ce15" office:value-type="string" calcext:value-type="string" table:number-columns-spanned="1" table:number-rows-spanned="2">
            <text:p><text:a xlink:href="https://youtu.be/ERi7_0621NY" xlink:type="simple"> Assistir a gravação pelo Youtube </text:a></text:p>
          </table:table-cell>
          <table:table-cell table:style-name="ce15" office:value-type="string" calcext:value-type="string" table:number-columns-spanned="1" table:number-rows-spanned="2">
            <text:p><text:a xlink:href="https://docs.google.com/spreadsheets/d/1_ue3vLgpd8XADexXiyl5BZtI53Uhw6OL04uSVgGfuq0/edit?usp=sharing" xlink:type="simple">Mapa das intersecções e interdependências </text:a></text:p>
          </table:table-cell>
          <table:table-cell table:style-name="ce15" office:value-type="string" calcext:value-type="string" table:number-columns-spanned="1" table:number-rows-spanned="2">
            <text:p><text:a xlink:href="https://docs.google.com/document/d/1brTWshAo3AGEz6qI6nWek79btm61S2q_QMAG5FbgnqQ/edit?usp=sharing" xlink:type="simple">Ata da Reunião </text:a></text:p>
          </table:table-cell>
          <table:table-cell table:number-columns-repeated="1017"/>
        </table:table-row>
        <table:table-row table:style-name="ro30">
          <table:covered-table-cell table:style-name="ce4"/>
          <table:table-cell table:style-name="ce8" office:value-type="string" calcext:value-type="string">
            <text:p>Execução e monitoramento da Agenda 2030 e resposta às mudanças climáticas</text:p>
          </table:table-cell>
          <table:covered-table-cell table:number-columns-repeated="5" table:style-name="ce4"/>
          <table:table-cell table:number-columns-repeated="1017"/>
        </table:table-row>
        <table:table-row table:style-name="ro31">
          <table:table-cell table:style-name="ce5" office:value-type="string" calcext:value-type="string" table:number-columns-spanned="1" table:number-rows-spanned="7">
            <text:p>Macro etapa 5 - </text:p>
            <text:p>Elaboração da Versão 2 dos Compromissos e Marcos</text:p>
          </table:table-cell>
          <table:table-cell table:style-name="ce8" office:value-type="string" calcext:value-type="string">
            <text:p>Consulta Pública 2</text:p>
          </table:table-cell>
          <table:table-cell table:style-name="ce8" office:value-type="string" calcext:value-type="string">
            <text:p>Toda população</text:p>
          </table:table-cell>
          <table:table-cell table:style-name="ce8" office:value-type="string" calcext:value-type="string">
            <text:p>12/08/2021 a 18/08/2021</text:p>
          </table:table-cell>
          <table:table-cell table:style-name="ce16" office:value-type="string" calcext:value-type="string">
            <text:p><text:a xlink:href="https://participemais.prefeitura.sp.gov.br/legislation/processes/125/topics" xlink:type="simple">Ver a consulta pública 2</text:a></text:p>
          </table:table-cell>
          <table:table-cell table:style-name="ce16" office:value-type="string" calcext:value-type="string">
            <text:p><text:a xlink:href="https://participemais.prefeitura.sp.gov.br/legislation/processes/125/topics" xlink:type="simple">Ver devolutivas</text:a></text:p>
          </table:table-cell>
          <table:table-cell table:style-name="ce13"/>
          <table:table-cell table:number-columns-repeated="1017"/>
        </table:table-row>
        <table:table-row table:style-name="ro31">
          <table:covered-table-cell table:style-name="ce3"/>
          <table:table-cell table:style-name="ce8" office:value-type="string" calcext:value-type="string">
            <text:p>Reunião Governamental 2 - Análise Prévia do Compromisso 1 com Secretaria Executiva de Gestão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ia 16/08/2021, às 14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nCOBrbn1gI5RsTnwPNXlRf3ouV7HSTNAYRPGOf3UdN4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22">
          <table:covered-table-cell table:style-name="ce3"/>
          <table:table-cell table:style-name="ce8" office:value-type="string" calcext:value-type="string">
            <text:p>Reunião Governamental 2 - Análise Prévia do Compromisso 2 com Secretaria Executiva de Planejamento e Entregas Prioritárias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ia 16/08/2021, às 16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JdPVVXHXYCFws90eC8tfUKJEbLHTrCH3ILmgmy_6GWA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32">
          <table:covered-table-cell table:style-name="ce3"/>
          <table:table-cell table:style-name="ce8" office:value-type="string" calcext:value-type="string">
            <text:p>Reunião Governamental 2 - Análise Prévia do Compromisso 4 com Secretaria Municipal de Saúde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ia 17/08/2021, às 11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1NWSEymPWvgCnPqdcdq12vh8wmPKAzCegaF0oy7xNZg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33">
          <table:covered-table-cell table:style-name="ce3"/>
          <table:table-cell table:style-name="ce8" office:value-type="string" calcext:value-type="string">
            <text:p>Reunião Governamental 2 - <text:s/>Análise Prévia do Compromisso 1 com Secretaria Executiva de Gestão, Parte II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ia 17/08/2021, às 14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nCOBrbn1gI5RsTnwPNXlRf3ouV7HSTNAYRPGOf3UdN4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34">
          <table:covered-table-cell table:style-name="ce3"/>
          <table:table-cell table:style-name="ce8" office:value-type="string" calcext:value-type="string">
            <text:p>Reunião Governamental 2 - Análise Prévia do Compromisso 2 com Secretaria do Verde e Meio Ambiente e Secretaria Municipal de Relações Insternacionais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ia 18/08/2021, às 13h</text:p>
          </table:table-cell>
          <table:table-cell table:style-name="ce13"/>
          <table:table-cell table:style-name="ce16" office:value-type="string" calcext:value-type="string">
            <text:p><text:a xlink:href="https://docs.google.com/presentation/d/1JdPVVXHXYCFws90eC8tfUKJEbLHTrCH3ILmgmy_6GWA/edit?usp=sharing" xlink:type="simple">Apresentação</text:a></text:p>
          </table:table-cell>
          <table:table-cell table:style-name="ce13"/>
          <table:table-cell table:number-columns-repeated="1017"/>
        </table:table-row>
        <table:table-row table:style-name="ro18">
          <table:covered-table-cell table:style-name="ce4"/>
          <table:table-cell table:style-name="ce8" office:value-type="string" calcext:value-type="string">
            <text:p>11ª Reunião do FGC3 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19/08/2021, das 15h00 às 17h30</text:p>
          </table:table-cell>
          <table:table-cell table:style-name="ce12" office:value-type="string" calcext:value-type="string">
            <text:p><text:a xlink:href="https://youtu.be/Y6d0pmhoH9c" xlink:type="simple">Assistir a gravação pelo Youtube </text:a></text:p>
          </table:table-cell>
          <table:table-cell table:style-name="ce28"/>
          <table:table-cell table:style-name="ce12" office:value-type="string" calcext:value-type="string">
            <text:p><text:a xlink:href="https://docs.google.com/document/d/1WcWIWMOm350KxWAwQicYFezjykLodPPxaDZEFIvS898/edit?usp=sharing" xlink:type="simple"> Ata da Reunião</text:a></text:p>
          </table:table-cell>
          <table:table-cell table:number-columns-repeated="1017"/>
        </table:table-row>
        <table:table-row table:style-name="ro18">
          <table:table-cell table:style-name="ce5" office:value-type="string" calcext:value-type="string" table:number-columns-spanned="1" table:number-rows-spanned="4">
            <text:p>Macro etapa 6 e 7 -</text:p>
            <text:p>Análise Técnica e Análise Jurídica das Secretarias</text:p>
          </table:table-cell>
          <table:table-cell table:style-name="ce8" office:value-type="string" calcext:value-type="string">
            <text:p>Envio dos Processos SEI do Compromisso 1 para Secretaria Executiva de Gestão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e 20/08/2021 a 31/08/2021</text:p>
          </table:table-cell>
          <table:table-cell table:style-name="ce13"/>
          <table:table-cell table:style-name="ce13" office:value-type="string" calcext:value-type="string">
            <text:p>Vide Processo SEI 6011.2021/0001930-2</text:p>
          </table:table-cell>
          <table:table-cell table:style-name="ce13"/>
          <table:table-cell table:number-columns-repeated="1017"/>
        </table:table-row>
        <table:table-row table:style-name="ro35">
          <table:covered-table-cell table:style-name="ce3"/>
          <table:table-cell table:style-name="ce8" office:value-type="string" calcext:value-type="string">
            <text:p>Envio dos Processos SEI do Compromisso 2 para Secretaria Executiva de Planejamento e Entregas Prioritárias, Secretaria Municipal de Relações Internacionais e Secretaria do Verde e Meio Ambiente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e 20/08/2021 a 31/08/2022</text:p>
          </table:table-cell>
          <table:table-cell table:style-name="ce13"/>
          <table:table-cell table:style-name="ce13" office:value-type="string" calcext:value-type="string">
            <text:p>Vide Processo SEI 6011.2021/0001939-6</text:p>
          </table:table-cell>
          <table:table-cell table:style-name="ce13"/>
          <table:table-cell table:number-columns-repeated="1017"/>
        </table:table-row>
        <table:table-row table:style-name="ro31">
          <table:covered-table-cell table:style-name="ce3"/>
          <table:table-cell table:style-name="ce8" office:value-type="string" calcext:value-type="string">
            <text:p>Envio dos Processos SEI do Compromisso 3 para Secretaria Executiva de Relações Institucionais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e 20/08/2021 a 31/08/2023</text:p>
          </table:table-cell>
          <table:table-cell table:style-name="ce13"/>
          <table:table-cell table:style-name="ce13" office:value-type="string" calcext:value-type="string">
            <text:p>Vide Processo SEI 6011.2021/0001940-0</text:p>
          </table:table-cell>
          <table:table-cell table:style-name="ce13"/>
          <table:table-cell table:number-columns-repeated="1017"/>
        </table:table-row>
        <table:table-row table:style-name="ro36">
          <table:covered-table-cell table:style-name="ce4"/>
          <table:table-cell table:style-name="ce8" office:value-type="string" calcext:value-type="string">
            <text:p>Envio dos Processos SEI do Compromisso 4 para Secretaria <text:s/>Municipal de Saúde e Secretaria Municipal de Educação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De 20/08/2021 a 31/08/2024</text:p>
          </table:table-cell>
          <table:table-cell table:style-name="ce13"/>
          <table:table-cell table:style-name="ce13" office:value-type="string" calcext:value-type="string">
            <text:p>Vide Processo SEI 6011.2021/0001941-8</text:p>
          </table:table-cell>
          <table:table-cell table:style-name="ce13"/>
          <table:table-cell table:number-columns-repeated="1017"/>
        </table:table-row>
        <table:table-row table:style-name="ro37">
          <table:table-cell table:style-name="ce5" office:value-type="string" calcext:value-type="string" table:number-columns-spanned="1" table:number-rows-spanned="2">
            <text:p>Macro etapa 8 - </text:p>
            <text:p>Aprovação do CIGA e envio para publicação no D.O.</text:p>
          </table:table-cell>
          <table:table-cell table:style-name="ce8" office:value-type="string" calcext:value-type="string">
            <text:p>12ª Reunião do FGC3 </text:p>
          </table:table-cell>
          <table:table-cell table:style-name="ce8" office:value-type="string" calcext:value-type="string">
            <text:p>FGC</text:p>
          </table:table-cell>
          <table:table-cell table:style-name="ce8" office:value-type="string" calcext:value-type="string">
            <text:p>09/09/2021, das 15h00 às 17h30</text:p>
          </table:table-cell>
          <table:table-cell table:style-name="ce12" office:value-type="string" calcext:value-type="string">
            <text:p><text:a xlink:href="https://youtu.be/PVIr7jBiZMY" xlink:type="simple">Assistir a gravação pelo Youtube</text:a></text:p>
          </table:table-cell>
          <table:table-cell table:style-name="ce28"/>
          <table:table-cell table:style-name="ce16" office:value-type="string" calcext:value-type="string">
            <text:p><text:a xlink:href="https://docs.google.com/document/d/1Ung5rxsrXIjOpii9Kx41iIv2iJnd0NilaTbVVUiInrE/edit?usp=sharing" xlink:type="simple"> Ata da Reunião</text:a>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Reunião do Comitê Intersecretarial de Governo Aberto</text:p>
          </table:table-cell>
          <table:table-cell table:style-name="ce8" office:value-type="string" calcext:value-type="string">
            <text:p>Governo</text:p>
          </table:table-cell>
          <table:table-cell table:style-name="ce8" office:value-type="string" calcext:value-type="string">
            <text:p>14/09/2021, das 15h às 16h30</text:p>
          </table:table-cell>
          <table:table-cell table:style-name="ce19" table:number-columns-repeated="2"/>
          <table:table-cell table:style-name="ce28" office:value-type="string" calcext:value-type="string">
            <text:p> Ata da Reunião no presente Processo SEI</text:p>
          </table:table-cell>
          <table:table-cell table:number-columns-repeated="1017"/>
        </table:table-row>
        <table:table-row table:style-name="ro1" table:number-rows-repeated="947">
          <table:table-cell table:number-columns-repeated="1024"/>
        </table:table-row>
        <table:table-row table:style-name="ro38" table:number-rows-repeated="1047548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8:36:17</meta:creation-date>
    <meta:initial-creator>Sony</meta:initial-creator>
    <meta:document-statistic meta:table-count="1" meta:cell-count="296" meta:object-count="0"/>
    <meta:generator>LibreOfficeDev/6.0.5.2$Linux_X86_64 LibreOffice_project/</meta:generator>
  </office:meta>
</office:document-meta>
</file>